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4/000014</text:p>
          </table:table-cell>
          <table:table-cell table:number-columns-repeated="4" table:style-name="ce10"/>
          <table:table-cell office:value-type="string" table:style-name="ce12">
            <text:p>12.02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22:63:050322:542</text:p>
          </table:table-cell>
          <table:covered-table-cell/>
          <table:table-cell office:value-type="float" office:value="759085.27" table:style-name="ce20">
            <text:p>759085,27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21">
            <text:p>2</text:p>
          </table:table-cell>
          <table:table-cell office:value-type="string" table:number-columns-spanned="2" table:number-rows-spanned="1" table:style-name="ce2">
            <text:p>22:63:050322:543</text:p>
          </table:table-cell>
          <table:covered-table-cell/>
          <table:table-cell office:value-type="float" office:value="649823" table:style-name="ce22">
            <text:p>649823,00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7">
            <text:p>19.12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8AD2920CF3B5543BEC7C4344AFA43EDCAEC808F34A185FD405F2C63CB0DB216B1E237AF47DE5F7A383102F304F8293E887612171A755D8C351DC327F958B6DB5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Руководитель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Жигулина Татьяна Никола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Овсянникова Алла Владимировна</meta:initial-creator>
    <dc:creator>Овсянникова Алла Владимировна</dc:creator>
    <meta:creation-date>2024-02-12T06:19:19Z</meta:creation-date>
    <dc:date>2024-02-12T06:19:19Z</dc:date>
  </office:meta>
</office:document-meta>
</file>